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9C9C9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C9C9C9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9C9C9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9C9C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9C9C9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11791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9.31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5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3">
            <text:p>BENEFICIARIO</text:p>
          </table:table-cell>
          <table:table-cell office:value-type="string" table:style-name="ce5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COD. SIOPE</text:p>
          </table:table-cell>
          <table:table-cell office:value-type="string" table:style-name="ce6">
            <text:p>DESCRIZIONE SIOPE</text:p>
          </table:table-cell>
          <table:table-cell table:number-columns-repeated="16378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string" table:style-name="ce9">
            <text:p>A.S.D. POLISPORTIVA TAIPANA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3846.66" table:style-name="ce9">
            <text:p>3846,66</text:p>
          </table:table-cell>
          <table:table-cell office:value-type="float" office:value="1030202005" table:style-name="ce9">
            <text:p>1030202005</text:p>
          </table:table-cell>
          <table:table-cell office:value-type="string" table:style-name="ce9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.S.D. POLISPORTIVA TAIPANA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550" table:style-name="ce7">
            <text:p>550</text:p>
          </table:table-cell>
          <table:table-cell office:value-type="float" office:value="1030299999" table:style-name="ce7">
            <text:p>1030299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2A ENERGIA S.P.A.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233.74" table:style-name="ce7">
            <text:p>233,74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2A ENERGIA S.P.A.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129.13999999999999" table:style-name="ce7">
            <text:p>129,14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2A ENERGIA S.P.A.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335.6" table:style-name="ce7">
            <text:p>335,6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2A ENERGIA S.P.A.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272.95" table:style-name="ce7">
            <text:p>272,95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2A ENERGIA S.P.A.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190.93" table:style-name="ce7">
            <text:p>190,93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2A ENERGIA S.P.A.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366.55" table:style-name="ce7">
            <text:p>366,55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2A ENERGIA S.P.A.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241.84" table:style-name="ce7">
            <text:p>241,84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9999.7999999999993" table:style-name="ce7">
            <text:p>9999,8</text:p>
          </table:table-cell>
          <table:table-cell office:value-type="float" office:value="7010102001" table:style-name="ce7">
            <text:p>7010102001</text:p>
          </table:table-cell>
          <table:table-cell office:value-type="string" table:style-name="ce7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2941.3" table:style-name="ce7">
            <text:p>2941,3</text:p>
          </table:table-cell>
          <table:table-cell office:value-type="float" office:value="7010301001" table:style-name="ce7">
            <text:p>7010301001</text:p>
          </table:table-cell>
          <table:table-cell office:value-type="string" table:style-name="ce7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59.93" table:style-name="ce7">
            <text:p>59,93</text:p>
          </table:table-cell>
          <table:table-cell office:value-type="float" office:value="1020101001" table:style-name="ce7">
            <text:p>1020101001</text:p>
          </table:table-cell>
          <table:table-cell office:value-type="string" table:style-name="ce7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6203.95" table:style-name="ce7">
            <text:p>6203,95</text:p>
          </table:table-cell>
          <table:table-cell office:value-type="float" office:value="7010301001" table:style-name="ce7">
            <text:p>7010301001</text:p>
          </table:table-cell>
          <table:table-cell office:value-type="string" table:style-name="ce7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27731.919999999998" table:style-name="ce7">
            <text:p>27731,92</text:p>
          </table:table-cell>
          <table:table-cell office:value-type="float" office:value="7010102001" table:style-name="ce7">
            <text:p>7010102001</text:p>
          </table:table-cell>
          <table:table-cell office:value-type="string" table:style-name="ce7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54.69999999999999" table:style-name="ce7">
            <text:p>154,7</text:p>
          </table:table-cell>
          <table:table-cell office:value-type="float" office:value="1020101001" table:style-name="ce7">
            <text:p>1020101001</text:p>
          </table:table-cell>
          <table:table-cell office:value-type="string" table:style-name="ce7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8688.1" table:style-name="ce7">
            <text:p>8688,1</text:p>
          </table:table-cell>
          <table:table-cell office:value-type="float" office:value="1010201001" table:style-name="ce7">
            <text:p>1010201001</text:p>
          </table:table-cell>
          <table:table-cell office:value-type="string" table:style-name="ce7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230.88" table:style-name="ce7">
            <text:p>230,88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2647.44" table:style-name="ce7">
            <text:p>2647,44</text:p>
          </table:table-cell>
          <table:table-cell office:value-type="float" office:value="1020101001" table:style-name="ce7">
            <text:p>1020101001</text:p>
          </table:table-cell>
          <table:table-cell office:value-type="string" table:style-name="ce7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6548.49" table:style-name="ce7">
            <text:p>6548,49</text:p>
          </table:table-cell>
          <table:table-cell office:value-type="float" office:value="7010201001" table:style-name="ce7">
            <text:p>7010201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1878.57" table:style-name="ce7">
            <text:p>1878,57</text:p>
          </table:table-cell>
          <table:table-cell office:value-type="float" office:value="7010202001" table:style-name="ce7">
            <text:p>7010202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55.56" table:style-name="ce7">
            <text:p>55,56</text:p>
          </table:table-cell>
          <table:table-cell office:value-type="float" office:value="1100301001" table:style-name="ce7">
            <text:p>1100301001</text:p>
          </table:table-cell>
          <table:table-cell office:value-type="string" table:style-name="ce7">
            <text:p>Versamenti IVA a debito per le gestioni commercia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8356.9599999999991" table:style-name="ce7">
            <text:p>8356,96</text:p>
          </table:table-cell>
          <table:table-cell office:value-type="float" office:value="7010102001" table:style-name="ce7">
            <text:p>7010102001</text:p>
          </table:table-cell>
          <table:table-cell office:value-type="string" table:style-name="ce7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598" table:style-name="ce7">
            <text:p>598</text:p>
          </table:table-cell>
          <table:table-cell office:value-type="float" office:value="7010301001" table:style-name="ce7">
            <text:p>7010301001</text:p>
          </table:table-cell>
          <table:table-cell office:value-type="string" table:style-name="ce7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6928.37" table:style-name="ce7">
            <text:p>6928,37</text:p>
          </table:table-cell>
          <table:table-cell office:value-type="float" office:value="7010202001" table:style-name="ce7">
            <text:p>7010202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17600.59" table:style-name="ce7">
            <text:p>17600,59</text:p>
          </table:table-cell>
          <table:table-cell office:value-type="float" office:value="7010201001" table:style-name="ce7">
            <text:p>7010201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6363.97" table:style-name="ce7">
            <text:p>6363,97</text:p>
          </table:table-cell>
          <table:table-cell office:value-type="float" office:value="1020101001" table:style-name="ce7">
            <text:p>1020101001</text:p>
          </table:table-cell>
          <table:table-cell office:value-type="string" table:style-name="ce7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230.88" table:style-name="ce7">
            <text:p>230,88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20749.830000000002" table:style-name="ce7">
            <text:p>20749,83</text:p>
          </table:table-cell>
          <table:table-cell office:value-type="float" office:value="1010201001" table:style-name="ce7">
            <text:p>1010201001</text:p>
          </table:table-cell>
          <table:table-cell office:value-type="string" table:style-name="ce7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272" table:style-name="ce7">
            <text:p>272</text:p>
          </table:table-cell>
          <table:table-cell office:value-type="float" office:value="1020102001" table:style-name="ce7">
            <text:p>1020102001</text:p>
          </table:table-cell>
          <table:table-cell office:value-type="string" table:style-name="ce7">
            <text:p>Imposta di registro e di boll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285.98" table:style-name="ce7">
            <text:p>2285,98</text:p>
          </table:table-cell>
          <table:table-cell office:value-type="float" office:value="7010102001" table:style-name="ce7">
            <text:p>7010102001</text:p>
          </table:table-cell>
          <table:table-cell office:value-type="string" table:style-name="ce7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833.4" table:style-name="ce7">
            <text:p>833,4</text:p>
          </table:table-cell>
          <table:table-cell office:value-type="float" office:value="7010301001" table:style-name="ce7">
            <text:p>7010301001</text:p>
          </table:table-cell>
          <table:table-cell office:value-type="string" table:style-name="ce7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1825.77" table:style-name="ce7">
            <text:p>1825,77</text:p>
          </table:table-cell>
          <table:table-cell office:value-type="float" office:value="7010202001" table:style-name="ce7">
            <text:p>7010202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958.78" table:style-name="ce7">
            <text:p>958,78</text:p>
          </table:table-cell>
          <table:table-cell office:value-type="float" office:value="7010201001" table:style-name="ce7">
            <text:p>7010201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551.2399999999998" table:style-name="ce7">
            <text:p>2551,24</text:p>
          </table:table-cell>
          <table:table-cell office:value-type="float" office:value="1020101001" table:style-name="ce7">
            <text:p>1020101001</text:p>
          </table:table-cell>
          <table:table-cell office:value-type="string" table:style-name="ce7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30.88" table:style-name="ce7">
            <text:p>230,88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8417.17" table:style-name="ce7">
            <text:p>8417,17</text:p>
          </table:table-cell>
          <table:table-cell office:value-type="float" office:value="1010201001" table:style-name="ce7">
            <text:p>1010201001</text:p>
          </table:table-cell>
          <table:table-cell office:value-type="string" table:style-name="ce7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1882.73" table:style-name="ce7">
            <text:p>1882,73</text:p>
          </table:table-cell>
          <table:table-cell office:value-type="float" office:value="7010202001" table:style-name="ce7">
            <text:p>7010202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6642.03" table:style-name="ce7">
            <text:p>6642,03</text:p>
          </table:table-cell>
          <table:table-cell office:value-type="float" office:value="7010201001" table:style-name="ce7">
            <text:p>7010201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2566.2199999999998" table:style-name="ce7">
            <text:p>2566,22</text:p>
          </table:table-cell>
          <table:table-cell office:value-type="float" office:value="1020101001" table:style-name="ce7">
            <text:p>1020101001</text:p>
          </table:table-cell>
          <table:table-cell office:value-type="string" table:style-name="ce7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230.88" table:style-name="ce7">
            <text:p>230,88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8568.2199999999993" table:style-name="ce7">
            <text:p>8568,22</text:p>
          </table:table-cell>
          <table:table-cell office:value-type="float" office:value="1010201001" table:style-name="ce7">
            <text:p>1010201001</text:p>
          </table:table-cell>
          <table:table-cell office:value-type="string" table:style-name="ce7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14" table:style-name="ce7">
            <text:p>14</text:p>
          </table:table-cell>
          <table:table-cell office:value-type="float" office:value="1020102001" table:style-name="ce7">
            <text:p>1020102001</text:p>
          </table:table-cell>
          <table:table-cell office:value-type="string" table:style-name="ce7">
            <text:p>Imposta di registro e di boll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887.1" table:style-name="ce7">
            <text:p>887,1</text:p>
          </table:table-cell>
          <table:table-cell office:value-type="float" office:value="1100301001" table:style-name="ce7">
            <text:p>1100301001</text:p>
          </table:table-cell>
          <table:table-cell office:value-type="string" table:style-name="ce7">
            <text:p>Versamenti IVA a debito per le gestioni commercia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ENZIA DELLE ENTRATE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225.6" table:style-name="ce7">
            <text:p>225,6</text:p>
          </table:table-cell>
          <table:table-cell office:value-type="float" office:value="1020199999" table:style-name="ce7">
            <text:p>1020199999</text:p>
          </table:table-cell>
          <table:table-cell office:value-type="string" table:style-name="ce7">
            <text:p>Imposte, tasse e proventi assimilati a carico dell'ent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RILETTIG DI DAVID LETTIG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2897.77" table:style-name="ce7">
            <text:p>2897,77</text:p>
          </table:table-cell>
          <table:table-cell office:value-type="float" office:value="1030209012" table:style-name="ce7">
            <text:p>1030209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RILETTIG DI DAVID LETTIG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1641.18" table:style-name="ce7">
            <text:p>1641,18</text:p>
          </table:table-cell>
          <table:table-cell office:value-type="float" office:value="2020109999" table:style-name="ce7">
            <text:p>2020109999</text:p>
          </table:table-cell>
          <table:table-cell office:value-type="string" table:style-name="ce7">
            <text:p>Beni immobil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GRIVERDE P.S.C. A R.L.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34406.6" table:style-name="ce7">
            <text:p>34406,6</text:p>
          </table:table-cell>
          <table:table-cell office:value-type="float" office:value="1030299999" table:style-name="ce7">
            <text:p>1030299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LLEVAMENTI RODOLFI DEI F.LLI RODOLFI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935" table:style-name="ce7">
            <text:p>935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LPSTATION TARVISIO SRL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3348.8" table:style-name="ce7">
            <text:p>3348,8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NGOTZI TIZIANA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1820" table:style-name="ce7">
            <text:p>182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RTEKNA DI BULFON LUCA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316.8" table:style-name="ce7">
            <text:p>316,8</text:p>
          </table:table-cell>
          <table:table-cell office:value-type="float" office:value="1030209008" table:style-name="ce7">
            <text:p>1030209008</text:p>
          </table:table-cell>
          <table:table-cell office:value-type="string" table:style-name="ce7">
            <text:p>Manutenzione ordinaria e riparazioni di beni immobi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RTICO EDI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195" table:style-name="ce7">
            <text:p>195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SASHI SERVIZI INFORMATICI DI PIETRO DE FACCI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500" table:style-name="ce7">
            <text:p>500</text:p>
          </table:table-cell>
          <table:table-cell office:value-type="float" office:value="1030219002" table:style-name="ce7">
            <text:p>1030219002</text:p>
          </table:table-cell>
          <table:table-cell office:value-type="string" table:style-name="ce7">
            <text:p>Assistenza all'utente e forma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SSOCIAZIONE <text:s/>VIVISTOLVIZZA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3000" table:style-name="ce7">
            <text:p>3000</text:p>
          </table:table-cell>
          <table:table-cell office:value-type="float" office:value="1030213999" table:style-name="ce7">
            <text:p>1030213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SSOCIAZIONE PRO LOCO 'PRO VENZONE'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3000" table:style-name="ce7">
            <text:p>3000</text:p>
          </table:table-cell>
          <table:table-cell office:value-type="float" office:value="1030213999" table:style-name="ce7">
            <text:p>1030213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UTOSERVIZI D'ORLANDO GIOVANNI &amp; C. S.A.S.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330" table:style-name="ce7">
            <text:p>33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&amp;S INSURANCE BROKERS &amp; SERVICES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4337.5" table:style-name="ce7">
            <text:p>4337,5</text:p>
          </table:table-cell>
          <table:table-cell office:value-type="float" office:value="1100401003" table:style-name="ce7">
            <text:p>1100401003</text:p>
          </table:table-cell>
          <table:table-cell office:value-type="string" table:style-name="ce7">
            <text:p>Premi di assicurazione per responsabilita civile vers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&amp;S INSURANCE BROKERS &amp; SERVICES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150" table:style-name="ce7">
            <text:p>2150</text:p>
          </table:table-cell>
          <table:table-cell office:value-type="float" office:value="1100499999" table:style-name="ce7">
            <text:p>1100499999</text:p>
          </table:table-cell>
          <table:table-cell office:value-type="string" table:style-name="ce7">
            <text:p>Altri premi di assicurazion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&amp;S INSURANCE BROKERS &amp; SERVICES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800" table:style-name="ce7">
            <text:p>800</text:p>
          </table:table-cell>
          <table:table-cell office:value-type="float" office:value="1100401003" table:style-name="ce7">
            <text:p>1100401003</text:p>
          </table:table-cell>
          <table:table-cell office:value-type="string" table:style-name="ce7">
            <text:p>Premi di assicurazione per responsabilita civile vers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&amp;S INSURANCE BROKERS &amp; SERVICES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3330" table:style-name="ce7">
            <text:p>3330</text:p>
          </table:table-cell>
          <table:table-cell office:value-type="float" office:value="1100401003" table:style-name="ce7">
            <text:p>1100401003</text:p>
          </table:table-cell>
          <table:table-cell office:value-type="string" table:style-name="ce7">
            <text:p>Premi di assicurazione per responsabilita civile vers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&amp;S INSURANCE BROKERS &amp; SERVICES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875" table:style-name="ce7">
            <text:p>875</text:p>
          </table:table-cell>
          <table:table-cell office:value-type="float" office:value="1100401003" table:style-name="ce7">
            <text:p>1100401003</text:p>
          </table:table-cell>
          <table:table-cell office:value-type="string" table:style-name="ce7">
            <text:p>Premi di assicurazione per responsabilita civile vers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&amp;S INSURANCE BROKERS &amp; SERVICES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535" table:style-name="ce7">
            <text:p>2535</text:p>
          </table:table-cell>
          <table:table-cell office:value-type="float" office:value="1100401003" table:style-name="ce7">
            <text:p>1100401003</text:p>
          </table:table-cell>
          <table:table-cell office:value-type="string" table:style-name="ce7">
            <text:p>Premi di assicurazione per responsabilita civile vers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.P.ENERGIA SRL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5793.1" table:style-name="ce7">
            <text:p>5793,1</text:p>
          </table:table-cell>
          <table:table-cell office:value-type="float" office:value="1030102002" table:style-name="ce7">
            <text:p>1030102002</text:p>
          </table:table-cell>
          <table:table-cell office:value-type="string" table:style-name="ce7">
            <text:p>Carburanti, combustibili e lubrificanti<text:s/>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ANA AVVOCATI ASSOCIATI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5287.08" table:style-name="ce7">
            <text:p>5287,08</text:p>
          </table:table-cell>
          <table:table-cell office:value-type="float" office:value="1030211006" table:style-name="ce7">
            <text:p>1030211006</text:p>
          </table:table-cell>
          <table:table-cell office:value-type="string" table:style-name="ce7">
            <text:p>Patrocinio leg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ARDUCCI DAVIDE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455" table:style-name="ce7">
            <text:p>455</text:p>
          </table:table-cell>
          <table:table-cell office:value-type="float" office:value="1030299999" table:style-name="ce7">
            <text:p>1030299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CC POS S.P.A. - <text:s/>ADERENTE AL GRUPPOBANCARIO COOP.VO ICCREA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51.24" table:style-name="ce7">
            <text:p>51,24</text:p>
          </table:table-cell>
          <table:table-cell office:value-type="float" office:value="1030217002" table:style-name="ce7">
            <text:p>1030217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24" table:style-name="ce7">
            <text:p>24</text:p>
          </table:table-cell>
          <table:table-cell office:value-type="float" office:value="1030209003" table:style-name="ce7">
            <text:p>1030209003</text:p>
          </table:table-cell>
          <table:table-cell office:value-type="string" table:style-name="ce7">
            <text:p>Manutenzione ordinaria e riparazioni di mobili e arred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121" table:style-name="ce7">
            <text:p>121</text:p>
          </table:table-cell>
          <table:table-cell office:value-type="float" office:value="1030102003" table:style-name="ce7">
            <text:p>1030102003</text:p>
          </table:table-cell>
          <table:table-cell office:value-type="string" table:style-name="ce7">
            <text:p>Equipaggiamen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106.98" table:style-name="ce7">
            <text:p>106,98</text:p>
          </table:table-cell>
          <table:table-cell office:value-type="float" office:value="1030102999" table:style-name="ce7">
            <text:p>1030102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212.47" table:style-name="ce7">
            <text:p>212,47</text:p>
          </table:table-cell>
          <table:table-cell office:value-type="float" office:value="1030202001" table:style-name="ce7">
            <text:p>1030202001</text:p>
          </table:table-cell>
          <table:table-cell office:value-type="string" table:style-name="ce7">
            <text:p>Rimborso per viaggio e trasloc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635.70000000000005" table:style-name="ce7">
            <text:p>635,7</text:p>
          </table:table-cell>
          <table:table-cell office:value-type="float" office:value="1030202005" table:style-name="ce7">
            <text:p>1030202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199.4" table:style-name="ce7">
            <text:p>199,4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455" table:style-name="ce7">
            <text:p>455</text:p>
          </table:table-cell>
          <table:table-cell office:value-type="float" office:value="1030102009" table:style-name="ce7">
            <text:p>1030102009</text:p>
          </table:table-cell>
          <table:table-cell office:value-type="string" table:style-name="ce7">
            <text:p>Beni per attivita di rappresentanza<text:s/>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23.82" table:style-name="ce7">
            <text:p>23,82</text:p>
          </table:table-cell>
          <table:table-cell office:value-type="float" office:value="1030202004" table:style-name="ce7">
            <text:p>1030202004</text:p>
          </table:table-cell>
          <table:table-cell office:value-type="string" table:style-name="ce7">
            <text:p>Pubblic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938.29" table:style-name="ce7">
            <text:p>938,29</text:p>
          </table:table-cell>
          <table:table-cell office:value-type="float" office:value="1030202005" table:style-name="ce7">
            <text:p>1030202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20.8" table:style-name="ce7">
            <text:p>20,8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26.5" table:style-name="ce7">
            <text:p>26,5</text:p>
          </table:table-cell>
          <table:table-cell office:value-type="float" office:value="1030102009" table:style-name="ce7">
            <text:p>1030102009</text:p>
          </table:table-cell>
          <table:table-cell office:value-type="string" table:style-name="ce7">
            <text:p>Beni per attivita di rappresentanza<text:s/>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147.5" table:style-name="ce7">
            <text:p>147,5</text:p>
          </table:table-cell>
          <table:table-cell office:value-type="float" office:value="1030209001" table:style-name="ce7">
            <text:p>1030209001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26.2" table:style-name="ce7">
            <text:p>26,2</text:p>
          </table:table-cell>
          <table:table-cell office:value-type="float" office:value="1020109001" table:style-name="ce7">
            <text:p>1020109001</text:p>
          </table:table-cell>
          <table:table-cell office:value-type="string" table:style-name="ce7">
            <text:p>Tassa di circolazione dei veicoli a motore (tassa automobilistica)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94.9" table:style-name="ce7">
            <text:p>94,9</text:p>
          </table:table-cell>
          <table:table-cell office:value-type="float" office:value="1030102999" table:style-name="ce7">
            <text:p>1030102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624" table:style-name="ce7">
            <text:p>624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95.67" table:style-name="ce7">
            <text:p>95,67</text:p>
          </table:table-cell>
          <table:table-cell office:value-type="float" office:value="1030202004" table:style-name="ce7">
            <text:p>1030202004</text:p>
          </table:table-cell>
          <table:table-cell office:value-type="string" table:style-name="ce7">
            <text:p>Pubblic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374.9" table:style-name="ce7">
            <text:p>374,9</text:p>
          </table:table-cell>
          <table:table-cell office:value-type="float" office:value="1030209008" table:style-name="ce7">
            <text:p>1030209008</text:p>
          </table:table-cell>
          <table:table-cell office:value-type="string" table:style-name="ce7">
            <text:p>Manutenzione ordinaria e riparazioni di beni immobi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78.599999999999994" table:style-name="ce7">
            <text:p>78,6</text:p>
          </table:table-cell>
          <table:table-cell office:value-type="float" office:value="1030202001" table:style-name="ce7">
            <text:p>1030202001</text:p>
          </table:table-cell>
          <table:table-cell office:value-type="string" table:style-name="ce7">
            <text:p>Rimborso per viaggio e trasloc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409.25" table:style-name="ce7">
            <text:p>409,25</text:p>
          </table:table-cell>
          <table:table-cell office:value-type="float" office:value="1030202005" table:style-name="ce7">
            <text:p>1030202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7" table:style-name="ce7">
            <text:p>7</text:p>
          </table:table-cell>
          <table:table-cell office:value-type="float" office:value="1030102006" table:style-name="ce7">
            <text:p>1030102006</text:p>
          </table:table-cell>
          <table:table-cell office:value-type="string" table:style-name="ce7">
            <text:p>Materiale informatic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1.35" table:style-name="ce7">
            <text:p>1,35</text:p>
          </table:table-cell>
          <table:table-cell office:value-type="float" office:value="1030216002" table:style-name="ce7">
            <text:p>1030216002</text:p>
          </table:table-cell>
          <table:table-cell office:value-type="string" table:style-name="ce7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9.6" table:style-name="ce7">
            <text:p>9,6</text:p>
          </table:table-cell>
          <table:table-cell office:value-type="float" office:value="1030102012" table:style-name="ce7">
            <text:p>1030102012</text:p>
          </table:table-cell>
          <table:table-cell office:value-type="string" table:style-name="ce7">
            <text:p>Accessori per attivita sportive e ricreative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15.9" table:style-name="ce7">
            <text:p>15,9</text:p>
          </table:table-cell>
          <table:table-cell office:value-type="float" office:value="1030102999" table:style-name="ce7">
            <text:p>1030102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1270.0999999999999" table:style-name="ce7">
            <text:p>1270,1</text:p>
          </table:table-cell>
          <table:table-cell office:value-type="float" office:value="1030202005" table:style-name="ce7">
            <text:p>1030202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99.5" table:style-name="ce7">
            <text:p>99,5</text:p>
          </table:table-cell>
          <table:table-cell office:value-type="float" office:value="1030102011" table:style-name="ce7">
            <text:p>1030102011</text:p>
          </table:table-cell>
          <table:table-cell office:value-type="string" table:style-name="ce7">
            <text:p>Generi alimentar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195" table:style-name="ce7">
            <text:p>195</text:p>
          </table:table-cell>
          <table:table-cell office:value-type="float" office:value="1030213003" table:style-name="ce7">
            <text:p>1030213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131.99" table:style-name="ce7">
            <text:p>131,99</text:p>
          </table:table-cell>
          <table:table-cell office:value-type="float" office:value="1030202001" table:style-name="ce7">
            <text:p>1030202001</text:p>
          </table:table-cell>
          <table:table-cell office:value-type="string" table:style-name="ce7">
            <text:p>Rimborso per viaggio e trasloc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36.5" table:style-name="ce7">
            <text:p>36,5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303.79000000000002" table:style-name="ce7">
            <text:p>303,79</text:p>
          </table:table-cell>
          <table:table-cell office:value-type="float" office:value="1030102011" table:style-name="ce7">
            <text:p>1030102011</text:p>
          </table:table-cell>
          <table:table-cell office:value-type="string" table:style-name="ce7">
            <text:p>Generi alimentar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20" table:style-name="ce7">
            <text:p>20</text:p>
          </table:table-cell>
          <table:table-cell office:value-type="float" office:value="1030102002" table:style-name="ce7">
            <text:p>1030102002</text:p>
          </table:table-cell>
          <table:table-cell office:value-type="string" table:style-name="ce7">
            <text:p>Carburanti, combustibili e lubrificanti<text:s/>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300" table:style-name="ce7">
            <text:p>300</text:p>
          </table:table-cell>
          <table:table-cell office:value-type="float" office:value="1030209001" table:style-name="ce7">
            <text:p>1030209001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116.46" table:style-name="ce7">
            <text:p>116,46</text:p>
          </table:table-cell>
          <table:table-cell office:value-type="float" office:value="1030219007" table:style-name="ce7">
            <text:p>1030219007</text:p>
          </table:table-cell>
          <table:table-cell office:value-type="string" table:style-name="ce7">
            <text:p>Servizi di gestione document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32" table:style-name="ce7">
            <text:p>32</text:p>
          </table:table-cell>
          <table:table-cell office:value-type="float" office:value="1020102001" table:style-name="ce7">
            <text:p>1020102001</text:p>
          </table:table-cell>
          <table:table-cell office:value-type="string" table:style-name="ce7">
            <text:p>Imposta di registro e di boll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430.8" table:style-name="ce7">
            <text:p>430,8</text:p>
          </table:table-cell>
          <table:table-cell office:value-type="float" office:value="1020109001" table:style-name="ce7">
            <text:p>1020109001</text:p>
          </table:table-cell>
          <table:table-cell office:value-type="string" table:style-name="ce7">
            <text:p>Tassa di circolazione dei veicoli a motore (tassa automobilistica)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81.209999999999994" table:style-name="ce7">
            <text:p>81,21</text:p>
          </table:table-cell>
          <table:table-cell office:value-type="float" office:value="1030102999" table:style-name="ce7">
            <text:p>1030102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310.52999999999997" table:style-name="ce7">
            <text:p>310,53</text:p>
          </table:table-cell>
          <table:table-cell office:value-type="float" office:value="1030202004" table:style-name="ce7">
            <text:p>1030202004</text:p>
          </table:table-cell>
          <table:table-cell office:value-type="string" table:style-name="ce7">
            <text:p>Pubblic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157.05000000000001" table:style-name="ce7">
            <text:p>157,05</text:p>
          </table:table-cell>
          <table:table-cell office:value-type="float" office:value="1030202001" table:style-name="ce7">
            <text:p>1030202001</text:p>
          </table:table-cell>
          <table:table-cell office:value-type="string" table:style-name="ce7">
            <text:p>Rimborso per viaggio e trasloc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63.3" table:style-name="ce7">
            <text:p>63,3</text:p>
          </table:table-cell>
          <table:table-cell office:value-type="float" office:value="1030202002" table:style-name="ce7">
            <text:p>1030202002</text:p>
          </table:table-cell>
          <table:table-cell office:value-type="string" table:style-name="ce7">
            <text:p>Indennita di missione e di trasfer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ENZONI ALESSANDRO - FUNZIONARIO ECONOM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40" table:style-name="ce7">
            <text:p>40</text:p>
          </table:table-cell>
          <table:table-cell office:value-type="float" office:value="1030204999" table:style-name="ce7">
            <text:p>1030204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INCOLETTO LUCA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2080" table:style-name="ce7">
            <text:p>2080</text:p>
          </table:table-cell>
          <table:table-cell office:value-type="float" office:value="1030299999" table:style-name="ce7">
            <text:p>1030299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INCOLETTO LUCA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910" table:style-name="ce7">
            <text:p>910</text:p>
          </table:table-cell>
          <table:table-cell office:value-type="float" office:value="1030299999" table:style-name="ce7">
            <text:p>1030299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ORIA FANNY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660" table:style-name="ce7">
            <text:p>166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OTTEGA ERRANTE EDIZIONI S.R.L.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2806" table:style-name="ce7">
            <text:p>2806</text:p>
          </table:table-cell>
          <table:table-cell office:value-type="float" office:value="1030202005" table:style-name="ce7">
            <text:p>1030202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BRAGAGNINI GIANPAOLO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60" table:style-name="ce7">
            <text:p>26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.S.E. CENTRO SERVIZI ENERGIA S.R.L.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591.70000000000005" table:style-name="ce7">
            <text:p>591,7</text:p>
          </table:table-cell>
          <table:table-cell office:value-type="float" office:value="1030209004" table:style-name="ce7">
            <text:p>1030209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ANDOLINI ALBERTO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30" table:style-name="ce7">
            <text:p>13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ARBONE NICOLA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2080" table:style-name="ce7">
            <text:p>208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ARBONE NICOLA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300" table:style-name="ce7">
            <text:p>30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IGALOTTO PAOLA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10551.34" table:style-name="ce7">
            <text:p>10551,34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IGALOTTO PAOLA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879.28" table:style-name="ce7">
            <text:p>879,28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IMA ELEVATORI SRL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699.06" table:style-name="ce7">
            <text:p>699,06</text:p>
          </table:table-cell>
          <table:table-cell office:value-type="float" office:value="1030209004" table:style-name="ce7">
            <text:p>1030209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IVICO5 SRLS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671" table:style-name="ce7">
            <text:p>671</text:p>
          </table:table-cell>
          <table:table-cell office:value-type="float" office:value="1030202005" table:style-name="ce7">
            <text:p>1030202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OMUNITA' DI MONTAGNA DELLA CARNIA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400" table:style-name="ce7">
            <text:p>40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OMUNITA' DI MONTAGNA DELLA CARNIA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500" table:style-name="ce7">
            <text:p>500</text:p>
          </table:table-cell>
          <table:table-cell office:value-type="float" office:value="1030219002" table:style-name="ce7">
            <text:p>1030219002</text:p>
          </table:table-cell>
          <table:table-cell office:value-type="string" table:style-name="ce7">
            <text:p>Assistenza all'utente e forma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OMUNITA' DI MONTAGNA DELLA CARNIA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5000" table:style-name="ce7">
            <text:p>5000</text:p>
          </table:table-cell>
          <table:table-cell office:value-type="float" office:value="1030213999" table:style-name="ce7">
            <text:p>1030213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OOPERATIVA PLURISERVIZI VALCANALE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11895" table:style-name="ce7">
            <text:p>11895</text:p>
          </table:table-cell>
          <table:table-cell office:value-type="float" office:value="1030213001" table:style-name="ce7">
            <text:p>1030213001</text:p>
          </table:table-cell>
          <table:table-cell office:value-type="string" table:style-name="ce7">
            <text:p>Servizi di sorveglianza, e custodia e accogli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ORTE VIAGGI SOC. COOP.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1638.63" table:style-name="ce7">
            <text:p>1638,63</text:p>
          </table:table-cell>
          <table:table-cell office:value-type="float" office:value="1030202005" table:style-name="ce7">
            <text:p>1030202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OTIC INGRID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1220" table:style-name="ce7">
            <text:p>1220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REDITO COOPERATIVO FRIULI SC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3.92" table:style-name="ce7">
            <text:p>3,92</text:p>
          </table:table-cell>
          <table:table-cell office:value-type="float" office:value="1030217002" table:style-name="ce7">
            <text:p>1030217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REDITO COOPERATIVO FRIULI SC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1.08" table:style-name="ce7">
            <text:p>1,08</text:p>
          </table:table-cell>
          <table:table-cell office:value-type="float" office:value="1030217002" table:style-name="ce7">
            <text:p>1030217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REDITO COOPERATIVO FRIULI SC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0.67" table:style-name="ce7">
            <text:p>0,67</text:p>
          </table:table-cell>
          <table:table-cell office:value-type="float" office:value="1030217002" table:style-name="ce7">
            <text:p>1030217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REDITO COOPERATIVO FRIULI SC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0.87" table:style-name="ce7">
            <text:p>0,87</text:p>
          </table:table-cell>
          <table:table-cell office:value-type="float" office:value="1030217002" table:style-name="ce7">
            <text:p>1030217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REDITO COOPERATIVO FRIULI SC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1.01" table:style-name="ce7">
            <text:p>1,01</text:p>
          </table:table-cell>
          <table:table-cell office:value-type="float" office:value="1030217002" table:style-name="ce7">
            <text:p>1030217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REDITO COOPERATIVO FRIULI SC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3.88" table:style-name="ce7">
            <text:p>3,88</text:p>
          </table:table-cell>
          <table:table-cell office:value-type="float" office:value="1030217002" table:style-name="ce7">
            <text:p>1030217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REDITO COOPERATIVO FRIULI SC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1.47" table:style-name="ce7">
            <text:p>1,47</text:p>
          </table:table-cell>
          <table:table-cell office:value-type="float" office:value="1030217002" table:style-name="ce7">
            <text:p>1030217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REDITO COOPERATIVO FRIULI SC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6.51" table:style-name="ce7">
            <text:p>6,51</text:p>
          </table:table-cell>
          <table:table-cell office:value-type="float" office:value="1030217002" table:style-name="ce7">
            <text:p>1030217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REDITO COOPERATIVO FRIULI SC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.58" table:style-name="ce7">
            <text:p>2,58</text:p>
          </table:table-cell>
          <table:table-cell office:value-type="float" office:value="1030217002" table:style-name="ce7">
            <text:p>1030217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REDITO COOPERATIVO FRIULI SC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10.36" table:style-name="ce7">
            <text:p>10,36</text:p>
          </table:table-cell>
          <table:table-cell office:value-type="float" office:value="1030217002" table:style-name="ce7">
            <text:p>1030217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REDITO COOPERATIVO FRIULI SC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0.7" table:style-name="ce7">
            <text:p>0,7</text:p>
          </table:table-cell>
          <table:table-cell office:value-type="float" office:value="1030217002" table:style-name="ce7">
            <text:p>1030217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REDITO COOPERATIVO FRIULI SC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.79" table:style-name="ce7">
            <text:p>2,79</text:p>
          </table:table-cell>
          <table:table-cell office:value-type="float" office:value="1030217002" table:style-name="ce7">
            <text:p>1030217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REDITO COOPERATIVO FRIULI SC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" table:style-name="ce7">
            <text:p>2</text:p>
          </table:table-cell>
          <table:table-cell office:value-type="float" office:value="1030217002" table:style-name="ce7">
            <text:p>1030217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REDITO COOPERATIVO FRIULI SC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0.63" table:style-name="ce7">
            <text:p>0,63</text:p>
          </table:table-cell>
          <table:table-cell office:value-type="float" office:value="1030217002" table:style-name="ce7">
            <text:p>1030217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REDITO COOPERATIVO FRIULI SC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2" table:style-name="ce7">
            <text:p>2</text:p>
          </table:table-cell>
          <table:table-cell office:value-type="float" office:value="1030217002" table:style-name="ce7">
            <text:p>1030217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CURA DEL VERDE DI PUSCA ANDREA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19720.84" table:style-name="ce7">
            <text:p>19720,84</text:p>
          </table:table-cell>
          <table:table-cell office:value-type="float" office:value="1030209012" table:style-name="ce7">
            <text:p>1030209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AY RISTOSERVICE SPA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1492.61" table:style-name="ce7">
            <text:p>1492,61</text:p>
          </table:table-cell>
          <table:table-cell office:value-type="float" office:value="1010101004" table:style-name="ce7">
            <text:p>1010101004</text:p>
          </table:table-cell>
          <table:table-cell office:value-type="string" table:style-name="ce7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B INFORMATIC@ SRL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512.4" table:style-name="ce7">
            <text:p>512,4</text:p>
          </table:table-cell>
          <table:table-cell office:value-type="float" office:value="1030219005" table:style-name="ce7">
            <text:p>1030219005</text:p>
          </table:table-cell>
          <table:table-cell office:value-type="string" table:style-name="ce7">
            <text:p>Servizi per i sistemi e relativa manuten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B INFORMATIC@ SRL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3048.78" table:style-name="ce7">
            <text:p>3048,78</text:p>
          </table:table-cell>
          <table:table-cell office:value-type="float" office:value="1030219006" table:style-name="ce7">
            <text:p>1030219006</text:p>
          </table:table-cell>
          <table:table-cell office:value-type="string" table:style-name="ce7">
            <text:p>Servizi di sicurez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B INFORMATIC@ SRL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82.96" table:style-name="ce7">
            <text:p>82,96</text:p>
          </table:table-cell>
          <table:table-cell office:value-type="float" office:value="1030219001" table:style-name="ce7">
            <text:p>1030219001</text:p>
          </table:table-cell>
          <table:table-cell office:value-type="string" table:style-name="ce7">
            <text:p>Gestione e manutenzione applicazio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I LENARDO ANNA MARIA ALIMENTARI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562.48" table:style-name="ce7">
            <text:p>562,48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20343.11" table:style-name="ce7">
            <text:p>20343,11</text:p>
          </table:table-cell>
          <table:table-cell office:value-type="float" office:value="1010101002" table:style-name="ce7">
            <text:p>1010101002</text:p>
          </table:table-cell>
          <table:table-cell office:value-type="string" table:style-name="ce7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6160.18" table:style-name="ce7">
            <text:p>6160,18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7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1565.54" table:style-name="ce7">
            <text:p>1565,54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7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176.2" table:style-name="ce7">
            <text:p>176,2</text:p>
          </table:table-cell>
          <table:table-cell office:value-type="float" office:value="1010101007" table:style-name="ce7">
            <text:p>1010101007</text:p>
          </table:table-cell>
          <table:table-cell office:value-type="string" table:style-name="ce7">
            <text:p>Straordinario per i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1443" table:style-name="ce7">
            <text:p>1443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20315.259999999998" table:style-name="ce7">
            <text:p>20315,26</text:p>
          </table:table-cell>
          <table:table-cell office:value-type="float" office:value="1010101002" table:style-name="ce7">
            <text:p>1010101002</text:p>
          </table:table-cell>
          <table:table-cell office:value-type="string" table:style-name="ce7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6188.03" table:style-name="ce7">
            <text:p>6188,03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7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1565.54" table:style-name="ce7">
            <text:p>1565,54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7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1030202002" table:style-name="ce7">
            <text:p>1030202002</text:p>
          </table:table-cell>
          <table:table-cell office:value-type="string" table:style-name="ce7">
            <text:p>Indennita di missione e di trasfer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5761" table:style-name="ce7">
            <text:p>5761</text:p>
          </table:table-cell>
          <table:table-cell office:value-type="float" office:value="7010201001" table:style-name="ce7">
            <text:p>7010201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1443" table:style-name="ce7">
            <text:p>1443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4-12-17T00:00:00" table:style-name="ce8">
            <text:p>17/12/2024</text:p>
          </table:table-cell>
          <table:table-cell office:value-type="float" office:value="40243.360000000001" table:style-name="ce7">
            <text:p>40243,36</text:p>
          </table:table-cell>
          <table:table-cell office:value-type="float" office:value="1010101002" table:style-name="ce7">
            <text:p>1010101002</text:p>
          </table:table-cell>
          <table:table-cell office:value-type="string" table:style-name="ce7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4-12-17T00:00:00" table:style-name="ce8">
            <text:p>17/12/2024</text:p>
          </table:table-cell>
          <table:table-cell office:value-type="float" office:value="12348.76" table:style-name="ce7">
            <text:p>12348,76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7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4-12-17T00:00:00" table:style-name="ce8">
            <text:p>17/12/2024</text:p>
          </table:table-cell>
          <table:table-cell office:value-type="float" office:value="2344.41" table:style-name="ce7">
            <text:p>2344,41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7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4-12-17T00:00:00" table:style-name="ce8">
            <text:p>17/12/2024</text:p>
          </table:table-cell>
          <table:table-cell office:value-type="float" office:value="14030.99" table:style-name="ce7">
            <text:p>14030,99</text:p>
          </table:table-cell>
          <table:table-cell office:value-type="float" office:value="1010101004" table:style-name="ce7">
            <text:p>1010101004</text:p>
          </table:table-cell>
          <table:table-cell office:value-type="string" table:style-name="ce7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4-12-17T00:00:00" table:style-name="ce8">
            <text:p>17/12/2024</text:p>
          </table:table-cell>
          <table:table-cell office:value-type="float" office:value="3470.84" table:style-name="ce7">
            <text:p>3470,84</text:p>
          </table:table-cell>
          <table:table-cell office:value-type="float" office:value="1010101002" table:style-name="ce7">
            <text:p>1010101002</text:p>
          </table:table-cell>
          <table:table-cell office:value-type="string" table:style-name="ce7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4-12-17T00:00:00" table:style-name="ce8">
            <text:p>17/12/2024</text:p>
          </table:table-cell>
          <table:table-cell office:value-type="float" office:value="1109.9000000000001" table:style-name="ce7">
            <text:p>1109,9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4-12-17T00:00:00" table:style-name="ce8">
            <text:p>17/12/2024</text:p>
          </table:table-cell>
          <table:table-cell office:value-type="float" office:value="1443" table:style-name="ce7">
            <text:p>1443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E-DISTRIBUZIONE SPA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24.96" table:style-name="ce7">
            <text:p>24,96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E-TOUR SRL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2396.08" table:style-name="ce7">
            <text:p>2396,08</text:p>
          </table:table-cell>
          <table:table-cell office:value-type="float" office:value="1030219005" table:style-name="ce7">
            <text:p>1030219005</text:p>
          </table:table-cell>
          <table:table-cell office:value-type="string" table:style-name="ce7">
            <text:p>Servizi per i sistemi e relativa manuten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EFRAME SRL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8000" table:style-name="ce7">
            <text:p>800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ELIFRIULIA S.R.L.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4489.6000000000004" table:style-name="ce7">
            <text:p>4489,6</text:p>
          </table:table-cell>
          <table:table-cell office:value-type="float" office:value="1030207002" table:style-name="ce7">
            <text:p>1030207002</text:p>
          </table:table-cell>
          <table:table-cell office:value-type="string" table:style-name="ce7">
            <text:p>Noleggi di mezzi di traspor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ELIFRIULIA S.R.L.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381.25" table:style-name="ce7">
            <text:p>381,25</text:p>
          </table:table-cell>
          <table:table-cell office:value-type="float" office:value="1030207999" table:style-name="ce7">
            <text:p>1030207999</text:p>
          </table:table-cell>
          <table:table-cell office:value-type="string" table:style-name="ce7">
            <text:p>Altre spese sostenute per utilizzo di beni di terz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ENREECO DI ENRICO MICELLI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3000" table:style-name="ce7">
            <text:p>3000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ENTE PARCO NATURALE DELLE PREALPI GIULIE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378.4" table:style-name="ce7">
            <text:p>378,4</text:p>
          </table:table-cell>
          <table:table-cell office:value-type="float" office:value="7010102001" table:style-name="ce7">
            <text:p>7010102001</text:p>
          </table:table-cell>
          <table:table-cell office:value-type="string" table:style-name="ce7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ESTPLORE DI SARA FAMIANI E SAIMON FERFOLJA SNC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3400" table:style-name="ce7">
            <text:p>3400</text:p>
          </table:table-cell>
          <table:table-cell office:value-type="float" office:value="1030299999" table:style-name="ce7">
            <text:p>1030299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ESTPLORE DI SARA FAMIANI E SAIMON FERFOLJA SNC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2080" table:style-name="ce7">
            <text:p>208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EURONEWS S.R.L.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610" table:style-name="ce7">
            <text:p>610</text:p>
          </table:table-cell>
          <table:table-cell office:value-type="float" office:value="1030213999" table:style-name="ce7">
            <text:p>1030213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EUROSERVIS SRL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7320" table:style-name="ce7">
            <text:p>732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FAGIOLI LAURA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396.5" table:style-name="ce7">
            <text:p>396,5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FASTWEB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88.04" table:style-name="ce7">
            <text:p>88,04</text:p>
          </table:table-cell>
          <table:table-cell office:value-type="float" office:value="1030205001" table:style-name="ce7">
            <text:p>1030205001</text:p>
          </table:table-cell>
          <table:table-cell office:value-type="string" table:style-name="ce7">
            <text:p>Telefonia fiss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FOR NATURE SRL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3908" table:style-name="ce7">
            <text:p>13908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FOR NATURE SRL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1830" table:style-name="ce7">
            <text:p>183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FOR NATURE SRL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3019.5" table:style-name="ce7">
            <text:p>3019,5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GASPAROTTO PAOLA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900" table:style-name="ce7">
            <text:p>90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GAYA D.O.O.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935.74" table:style-name="ce7">
            <text:p>935,74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GEDI DIGITAL SRL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300" table:style-name="ce7">
            <text:p>300</text:p>
          </table:table-cell>
          <table:table-cell office:value-type="float" office:value="1030101001" table:style-name="ce7">
            <text:p>1030101001</text:p>
          </table:table-cell>
          <table:table-cell office:value-type="string" table:style-name="ce7">
            <text:p>Giornali e riviste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GERMANO MICHELE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1105" table:style-name="ce7">
            <text:p>1105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GRAPHIC SERVICE SNC DI MATIZ RUDI &amp; ARMANDO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732" table:style-name="ce7">
            <text:p>732</text:p>
          </table:table-cell>
          <table:table-cell office:value-type="float" office:value="1030102012" table:style-name="ce7">
            <text:p>1030102012</text:p>
          </table:table-cell>
          <table:table-cell office:value-type="string" table:style-name="ce7">
            <text:p>Accessori per attivita sportive e ricreative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GUBEILA OMAR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860" table:style-name="ce7">
            <text:p>86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GUBEILA OMAR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322.5" table:style-name="ce7">
            <text:p>322,5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HOTEL BEL SIT DI RIGOTTI MIRKO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1972" table:style-name="ce7">
            <text:p>1972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ITALCREDI SPA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230" table:style-name="ce7">
            <text:p>230</text:p>
          </table:table-cell>
          <table:table-cell office:value-type="float" office:value="7010299999" table:style-name="ce7">
            <text:p>7010299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ITALCREDI SPA</text:p>
          </table:table-cell>
          <table:table-cell office:value-type="date" office:date-value="2024-12-17T00:00:00" table:style-name="ce8">
            <text:p>17/12/2024</text:p>
          </table:table-cell>
          <table:table-cell office:value-type="float" office:value="230" table:style-name="ce7">
            <text:p>230</text:p>
          </table:table-cell>
          <table:table-cell office:value-type="float" office:value="7010299999" table:style-name="ce7">
            <text:p>7010299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ITALCREDI SPA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230" table:style-name="ce7">
            <text:p>230</text:p>
          </table:table-cell>
          <table:table-cell office:value-type="float" office:value="7010299999" table:style-name="ce7">
            <text:p>7010299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ITINERE SRL</text:p>
          </table:table-cell>
          <table:table-cell office:value-type="date" office:date-value="2024-10-03T00:00:00" table:style-name="ce8">
            <text:p>03/10/2024</text:p>
          </table:table-cell>
          <table:table-cell office:value-type="float" office:value="1323" table:style-name="ce7">
            <text:p>1323</text:p>
          </table:table-cell>
          <table:table-cell office:value-type="float" office:value="1030202005" table:style-name="ce7">
            <text:p>1030202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L.G.T. LABORATORIO GEOTECNICO SRL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2171.6" table:style-name="ce7">
            <text:p>2171,6</text:p>
          </table:table-cell>
          <table:table-cell office:value-type="float" office:value="2020305001" table:style-name="ce7">
            <text:p>2020305001</text:p>
          </table:table-cell>
          <table:table-cell office:value-type="string" table:style-name="ce7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LA CHIUSA SOCIETA' COOPERATIVA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650" table:style-name="ce7">
            <text:p>65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LA FABBRICA DEL VERDE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16921.8" table:style-name="ce7">
            <text:p>16921,8</text:p>
          </table:table-cell>
          <table:table-cell office:value-type="float" office:value="1030209008" table:style-name="ce7">
            <text:p>1030209008</text:p>
          </table:table-cell>
          <table:table-cell office:value-type="string" table:style-name="ce7">
            <text:p>Manutenzione ordinaria e riparazioni di beni immobi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LITOSTIL SAS DI CORVINO NICOLA E MICHELE &amp; C.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6823.59" table:style-name="ce7">
            <text:p>6823,59</text:p>
          </table:table-cell>
          <table:table-cell office:value-type="float" office:value="1030213004" table:style-name="ce7">
            <text:p>1030213004</text:p>
          </table:table-cell>
          <table:table-cell office:value-type="string" table:style-name="ce7">
            <text:p>Stampa e rilegatur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LUCE S.R.L. SOCIETA' A RESPONSABILITA' LIMITATA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1274" table:style-name="ce7">
            <text:p>1274</text:p>
          </table:table-cell>
          <table:table-cell office:value-type="float" office:value="1030213004" table:style-name="ce7">
            <text:p>1030213004</text:p>
          </table:table-cell>
          <table:table-cell office:value-type="string" table:style-name="ce7">
            <text:p>Stampa e rilegatur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DOTTO ELIO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4386.3999999999996" table:style-name="ce7">
            <text:p>4386,4</text:p>
          </table:table-cell>
          <table:table-cell office:value-type="float" office:value="1030209008" table:style-name="ce7">
            <text:p>1030209008</text:p>
          </table:table-cell>
          <table:table-cell office:value-type="string" table:style-name="ce7">
            <text:p>Manutenzione ordinaria e riparazioni di beni immobi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FFINI GROUP S.A.S. DI MAFFINI MATTEO &amp; C.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1061.4000000000001" table:style-name="ce7">
            <text:p>1061,4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ILLENARI DI PUGLIA DI ORONZO SUMA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3500" table:style-name="ce7">
            <text:p>350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OLARO S.A.S. DI MOLARO VERONIKA &amp; C.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12501.58" table:style-name="ce7">
            <text:p>12501,58</text:p>
          </table:table-cell>
          <table:table-cell office:value-type="float" office:value="1030209012" table:style-name="ce7">
            <text:p>1030209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ORO PAOLO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1040" table:style-name="ce7">
            <text:p>1040</text:p>
          </table:table-cell>
          <table:table-cell office:value-type="float" office:value="1030299999" table:style-name="ce7">
            <text:p>1030299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ORO PAOLO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1427.4" table:style-name="ce7">
            <text:p>1427,4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T VIAGGI S.R.L. A SOCIO UNICO</text:p>
          </table:table-cell>
          <table:table-cell office:value-type="date" office:date-value="2024-10-03T00:00:00" table:style-name="ce8">
            <text:p>03/10/2024</text:p>
          </table:table-cell>
          <table:table-cell office:value-type="float" office:value="720" table:style-name="ce7">
            <text:p>720</text:p>
          </table:table-cell>
          <table:table-cell office:value-type="float" office:value="1030213003" table:style-name="ce7">
            <text:p>1030213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ASSIMBENI SRL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522.80999999999995" table:style-name="ce7">
            <text:p>522,81</text:p>
          </table:table-cell>
          <table:table-cell office:value-type="float" office:value="1030102999" table:style-name="ce7">
            <text:p>1030102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ATURA FOR YOU DI MARCO FAVALLI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4880" table:style-name="ce7">
            <text:p>4880</text:p>
          </table:table-cell>
          <table:table-cell office:value-type="float" office:value="1030211009" table:style-name="ce7">
            <text:p>1030211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ATURA FOR YOU DI MARCO FAVALLI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237.9" table:style-name="ce7">
            <text:p>237,9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ATURA FOR YOU DI MARCO FAVALLI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6088.61" table:style-name="ce7">
            <text:p>6088,61</text:p>
          </table:table-cell>
          <table:table-cell office:value-type="float" office:value="1030211009" table:style-name="ce7">
            <text:p>1030211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ATURA FOR YOU DI MARCO FAVALLI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4684.8" table:style-name="ce7">
            <text:p>4684,8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ATURA FOR YOU DI MARCO FAVALLI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634.4" table:style-name="ce7">
            <text:p>634,4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EONAURORA SRL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827.61" table:style-name="ce7">
            <text:p>827,61</text:p>
          </table:table-cell>
          <table:table-cell office:value-type="float" office:value="2020105999" table:style-name="ce7">
            <text:p>2020105999</text:p>
          </table:table-cell>
          <table:table-cell office:value-type="string" table:style-name="ce7">
            <text:p>Attrezzatur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ICKLES KASPAR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1744.6" table:style-name="ce7">
            <text:p>1744,6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ICKLES KASPAR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713.7" table:style-name="ce7">
            <text:p>713,7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PARCO NAZIONALE SVIZZER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1036.3499999999999" table:style-name="ce7">
            <text:p>1036,35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PARTECIPAZIONE SOCIETA' COOPERATIVA SOCIALE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1001.38" table:style-name="ce7">
            <text:p>1001,38</text:p>
          </table:table-cell>
          <table:table-cell office:value-type="float" office:value="1030213002" table:style-name="ce7">
            <text:p>1030213002</text:p>
          </table:table-cell>
          <table:table-cell office:value-type="string" table:style-name="ce7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PARTECIPAZIONE SOCIETA' COOPERATIVA SOCIALE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1105.69" table:style-name="ce7">
            <text:p>1105,69</text:p>
          </table:table-cell>
          <table:table-cell office:value-type="float" office:value="1030213002" table:style-name="ce7">
            <text:p>1030213002</text:p>
          </table:table-cell>
          <table:table-cell office:value-type="string" table:style-name="ce7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PASCOLINO MARCO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1365" table:style-name="ce7">
            <text:p>1365</text:p>
          </table:table-cell>
          <table:table-cell office:value-type="float" office:value="1030299999" table:style-name="ce7">
            <text:p>1030299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PASCOLINO MARCO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748.8" table:style-name="ce7">
            <text:p>748,8</text:p>
          </table:table-cell>
          <table:table-cell office:value-type="float" office:value="1030299999" table:style-name="ce7">
            <text:p>1030299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PEDERGNANA MAURO S.N.C.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15299.34" table:style-name="ce7">
            <text:p>15299,34</text:p>
          </table:table-cell>
          <table:table-cell office:value-type="float" office:value="2020105999" table:style-name="ce7">
            <text:p>2020105999</text:p>
          </table:table-cell>
          <table:table-cell office:value-type="string" table:style-name="ce7">
            <text:p>Attrezzatur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PICCO PIERINO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325" table:style-name="ce7">
            <text:p>325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PIKA SNC DI PETER FERLUGA E CHIARA SEPIN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3234.22" table:style-name="ce7">
            <text:p>3234,22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PIKA SNC DI PETER FERLUGA E CHIARA SEPIN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688.08" table:style-name="ce7">
            <text:p>688,08</text:p>
          </table:table-cell>
          <table:table-cell office:value-type="float" office:value="1030102999" table:style-name="ce7">
            <text:p>1030102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PIUSSI DANIELA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430" table:style-name="ce7">
            <text:p>43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PIZZAROTTI DANIELA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300" table:style-name="ce7">
            <text:p>300</text:p>
          </table:table-cell>
          <table:table-cell office:value-type="float" office:value="1030213999" table:style-name="ce7">
            <text:p>1030213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POSTE ITALIANE S.P.A. ALT NORD EST INCASSI ABBONAMENTO POSTALE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342.93" table:style-name="ce7">
            <text:p>342,93</text:p>
          </table:table-cell>
          <table:table-cell office:value-type="float" office:value="1030216002" table:style-name="ce7">
            <text:p>1030216002</text:p>
          </table:table-cell>
          <table:table-cell office:value-type="string" table:style-name="ce7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PRO VAL RESIA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5000" table:style-name="ce7">
            <text:p>5000</text:p>
          </table:table-cell>
          <table:table-cell office:value-type="float" office:value="1030213999" table:style-name="ce7">
            <text:p>1030213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PRO VAL RESIA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5000" table:style-name="ce7">
            <text:p>5000</text:p>
          </table:table-cell>
          <table:table-cell office:value-type="float" office:value="1030213999" table:style-name="ce7">
            <text:p>1030213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PRO LOCO MOGGESE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1000" table:style-name="ce7">
            <text:p>1000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PRO LOCO MOGGESE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5000" table:style-name="ce7">
            <text:p>5000</text:p>
          </table:table-cell>
          <table:table-cell office:value-type="float" office:value="1030213999" table:style-name="ce7">
            <text:p>1030213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PRO LOCO MOGGESE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900" table:style-name="ce7">
            <text:p>900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PRO LOCO MOGGESE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594" table:style-name="ce7">
            <text:p>594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RENDERWORKS DI ZILLI MANUEL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333.67" table:style-name="ce7">
            <text:p>333,67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REVELANT FRANCO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500" table:style-name="ce7">
            <text:p>500</text:p>
          </table:table-cell>
          <table:table-cell office:value-type="float" office:value="1030202005" table:style-name="ce7">
            <text:p>1030202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ROMANO TIZIANA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215" table:style-name="ce7">
            <text:p>215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.A.T.M.U. 2000 SRL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237.9" table:style-name="ce7">
            <text:p>237,9</text:p>
          </table:table-cell>
          <table:table-cell office:value-type="float" office:value="1030209006" table:style-name="ce7">
            <text:p>1030209006</text:p>
          </table:table-cell>
          <table:table-cell office:value-type="string" table:style-name="ce7">
            <text:p>Manutenzione ordinaria e riparazioni di macchine per ufficio<text:s/>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ACCOMANO MARIO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195" table:style-name="ce7">
            <text:p>195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ADESIGN S.B. S.R.L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867" table:style-name="ce7">
            <text:p>2867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CATOLIFICIO UDINESE SRL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1146.8" table:style-name="ce7">
            <text:p>1146,8</text:p>
          </table:table-cell>
          <table:table-cell office:value-type="float" office:value="1030213999" table:style-name="ce7">
            <text:p>1030213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GUAZZERO IMPRESA SRL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3551.01" table:style-name="ce7">
            <text:p>3551,01</text:p>
          </table:table-cell>
          <table:table-cell office:value-type="float" office:value="2020306999" table:style-name="ce7">
            <text:p>2020306999</text:p>
          </table:table-cell>
          <table:table-cell office:value-type="string" table:style-name="ce7">
            <text:p>Manutenzione straordinaria su altri beni di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GUAZZERO IMPRESA SRL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11.25" table:style-name="ce7">
            <text:p>111,25</text:p>
          </table:table-cell>
          <table:table-cell office:value-type="float" office:value="2020105999" table:style-name="ce7">
            <text:p>2020105999</text:p>
          </table:table-cell>
          <table:table-cell office:value-type="string" table:style-name="ce7">
            <text:p>Attrezzatur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I.LA.V. CONSULTING S.R.L.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727" table:style-name="ce7">
            <text:p>727</text:p>
          </table:table-cell>
          <table:table-cell office:value-type="float" office:value="1030218001" table:style-name="ce7">
            <text:p>1030218001</text:p>
          </table:table-cell>
          <table:table-cell office:value-type="string" table:style-name="ce7">
            <text:p>Spese per accertamenti sanitari resi necessari dall'attivita lavorat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ITTARO ANDREA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1950" table:style-name="ce7">
            <text:p>195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ITTARO ANDREA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4485" table:style-name="ce7">
            <text:p>4485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OMMA ALESSIO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390" table:style-name="ce7">
            <text:p>39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PIRAL PUBLISHING DI MARCO VIRGILIO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3800" table:style-name="ce7">
            <text:p>380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TUDIO CAROLI SRLS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549" table:style-name="ce7">
            <text:p>549</text:p>
          </table:table-cell>
          <table:table-cell office:value-type="float" office:value="1030211008" table:style-name="ce7">
            <text:p>1030211008</text:p>
          </table:table-cell>
          <table:table-cell office:value-type="string" table:style-name="ce7">
            <text:p>Prestazioni di natura contabile, tributaria e del lavoro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TUDIO DI GEOLOGIA RIGO PERRICONE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1903.2" table:style-name="ce7">
            <text:p>1903,2</text:p>
          </table:table-cell>
          <table:table-cell office:value-type="float" office:value="2020305001" table:style-name="ce7">
            <text:p>2020305001</text:p>
          </table:table-cell>
          <table:table-cell office:value-type="string" table:style-name="ce7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TUDIO GEOLOGIA DOTT. TIZIANO PADOVAN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25883.52" table:style-name="ce7">
            <text:p>25883,52</text:p>
          </table:table-cell>
          <table:table-cell office:value-type="float" office:value="2020305001" table:style-name="ce7">
            <text:p>2020305001</text:p>
          </table:table-cell>
          <table:table-cell office:value-type="string" table:style-name="ce7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TUDIO LEGALE AVV. PAOLO VICENZOTTO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1939.8" table:style-name="ce7">
            <text:p>1939,8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TUDIO NATURALISTICO E SOC. ASSOCIATO DR. CAVAGNA E DR. CIAN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5709.6" table:style-name="ce7">
            <text:p>5709,6</text:p>
          </table:table-cell>
          <table:table-cell office:value-type="float" office:value="2020105999" table:style-name="ce7">
            <text:p>2020105999</text:p>
          </table:table-cell>
          <table:table-cell office:value-type="string" table:style-name="ce7">
            <text:p>Attrezzatur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TELECOM ITALIA S.PA. - SERVIZIO CLIENTI BUSINESS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110.89" table:style-name="ce7">
            <text:p>110,89</text:p>
          </table:table-cell>
          <table:table-cell office:value-type="float" office:value="1030205002" table:style-name="ce7">
            <text:p>1030205002</text:p>
          </table:table-cell>
          <table:table-cell office:value-type="string" table:style-name="ce7">
            <text:p>Telefonia mobi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TELECOM ITALIA S.PA. - SERVIZIO CLIENTI BUSINESS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107.98" table:style-name="ce7">
            <text:p>107,98</text:p>
          </table:table-cell>
          <table:table-cell office:value-type="float" office:value="1030205002" table:style-name="ce7">
            <text:p>1030205002</text:p>
          </table:table-cell>
          <table:table-cell office:value-type="string" table:style-name="ce7">
            <text:p>Telefonia mobi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TELECOM ITALIA S.PA. - SERVIZIO CLIENTI BUSINESS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10.15" table:style-name="ce7">
            <text:p>110,15</text:p>
          </table:table-cell>
          <table:table-cell office:value-type="float" office:value="1030205002" table:style-name="ce7">
            <text:p>1030205002</text:p>
          </table:table-cell>
          <table:table-cell office:value-type="string" table:style-name="ce7">
            <text:p>Telefonia mobi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TELECOM ITALIA S.PA. - SERVIZIO CLIENTI BUSINESS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108.14" table:style-name="ce7">
            <text:p>108,14</text:p>
          </table:table-cell>
          <table:table-cell office:value-type="float" office:value="1030205002" table:style-name="ce7">
            <text:p>1030205002</text:p>
          </table:table-cell>
          <table:table-cell office:value-type="string" table:style-name="ce7">
            <text:p>Telefonia mobi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TELECOM ITALIA S.PA. - SERVIZIO CLIENTI BUSINESS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107.98" table:style-name="ce7">
            <text:p>107,98</text:p>
          </table:table-cell>
          <table:table-cell office:value-type="float" office:value="1030205002" table:style-name="ce7">
            <text:p>1030205002</text:p>
          </table:table-cell>
          <table:table-cell office:value-type="string" table:style-name="ce7">
            <text:p>Telefonia mobi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TIEPOLO S.R.L. A SOCIO UNICO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1969" table:style-name="ce7">
            <text:p>1969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TIPOGRAFIA MORO ANDREA SRL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4026" table:style-name="ce7">
            <text:p>4026</text:p>
          </table:table-cell>
          <table:table-cell office:value-type="float" office:value="1030213004" table:style-name="ce7">
            <text:p>1030213004</text:p>
          </table:table-cell>
          <table:table-cell office:value-type="string" table:style-name="ce7">
            <text:p>Stampa e rilegatur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TIPOGRAFIA MORO ANDREA SRL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597.79999999999995" table:style-name="ce7">
            <text:p>597,8</text:p>
          </table:table-cell>
          <table:table-cell office:value-type="float" office:value="1030299999" table:style-name="ce7">
            <text:p>1030299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TIPOGRAFIA MORO ANDREA SRL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4514" table:style-name="ce7">
            <text:p>4514</text:p>
          </table:table-cell>
          <table:table-cell office:value-type="float" office:value="1030299999" table:style-name="ce7">
            <text:p>1030299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UDINESE SERVIZI E FORNITURE SNC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68" table:style-name="ce7">
            <text:p>68</text:p>
          </table:table-cell>
          <table:table-cell office:value-type="float" office:value="1030209012" table:style-name="ce7">
            <text:p>1030209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UNIVERSITA' DEGLI STUDI DI TRIESTE - DIP. DI SCIENZE DELLA TERRA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15000" table:style-name="ce7">
            <text:p>15000</text:p>
          </table:table-cell>
          <table:table-cell office:value-type="float" office:value="1030211009" table:style-name="ce7">
            <text:p>1030211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VODAFONE ITALIA S.P.A.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20.13" table:style-name="ce7">
            <text:p>20,13</text:p>
          </table:table-cell>
          <table:table-cell office:value-type="float" office:value="1030205002" table:style-name="ce7">
            <text:p>1030205002</text:p>
          </table:table-cell>
          <table:table-cell office:value-type="string" table:style-name="ce7">
            <text:p>Telefonia mobi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VZ DI ZULIANI MONICA SAS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1104.51" table:style-name="ce7">
            <text:p>1104,51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number-rows-repeated="10483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meta:initial-creator>Silvia Segatti</meta:initial-creator>
    <dc:creator>Parco Prealpi</dc:creator>
    <meta:creation-date>2025-01-07T13:45:24Z</meta:creation-date>
    <dc:date>2025-01-09T11:29:52Z</dc:date>
  </office:meta>
</office:document-meta>
</file>